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83</text:p>
          </table:table-cell>
          <table:table-cell table:number-columns-repeated="4" table:style-name="ce10"/>
          <table:table-cell office:value-type="string" table:style-name="ce12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09:576</text:p>
          </table:table-cell>
          <table:covered-table-cell/>
          <table:table-cell office:value-type="float" office:value="150215.24" table:style-name="ce20">
            <text:p>150215,24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7">
            <text:p>1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E49C568231D1DB2A66452E287FF54593F7FFF375F8DF42810D33E41E3AE82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07T07:24:47Z</meta:creation-date>
    <dc:date>2023-03-07T07:24:47Z</dc:date>
  </office:meta>
</office:document-meta>
</file>